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6062in"/>
    </style:style>
    <style:style style:name="TableColumn6" style:family="table-column">
      <style:table-column-properties style:column-width="1.5986in"/>
    </style:style>
    <style:style style:name="TableColumn7" style:family="table-column">
      <style:table-column-properties style:column-width="1.5986in"/>
    </style:style>
    <style:style style:name="TableColumn8" style:family="table-column">
      <style:table-column-properties style:column-width="1.6763in"/>
    </style:style>
    <style:style style:name="Table4" style:family="table">
      <style:table-properties style:width="6.4798in" fo:margin-left="-0.0034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2.5361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9645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7104in" style:use-optimal-column-width="false"/>
    </style:style>
    <style:style style:name="TableColumn117" style:family="table-column">
      <style:table-column-properties style:column-width="0.7659in" style:use-optimal-column-width="false"/>
    </style:style>
    <style:style style:name="TableColumn118" style:family="table-column">
      <style:table-column-properties style:column-width="0.709in" style:use-optimal-column-width="false"/>
    </style:style>
    <style:style style:name="Table109" style:family="table">
      <style:table-properties style:width="6.6937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4" style:parent-style-name="內文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「114年新北市長者活躍老化競賽活動」</text:span><text:span text:style-name="T13">報名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團隊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所屬機構</text:p>
          </table:table-cell>
          <table:table-cell table:style-name="TableCell22">
            <text:p text:style-name="P23"/>
          </table:table-cell>
          <table:table-cell table:style-name="TableCell24">
            <text:p text:style-name="P25">所屬地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>團隊聯絡人</text:p>
          </table:table-cell>
          <table:table-cell table:style-name="TableCell31" table:number-rows-spanned="3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電子郵件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表演人數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原住民</text:p>
          </table:table-cell>
          <table:covered-table-cell/>
          <table:table-cell table:style-name="TableCell59" table:number-columns-spanned="2">
            <text:p text:style-name="P60">非原住民</text:p>
          </table:table-cell>
          <table:covered-table-cell/>
        </table:table-row>
        <table:table-row table:style-name="TableRow61">
          <table:table-cell table:style-name="TableCell62">
            <text:p text:style-name="P63">55歲以上</text:p>
            <text:p text:style-name="P64">長者人數</text:p>
          </table:table-cell>
          <table:table-cell table:style-name="TableCell65">
            <text:p text:style-name="P66">85歲以上</text:p>
            <text:p text:style-name="P67">長者人數</text:p>
          </table:table-cell>
          <table:table-cell table:style-name="TableCell68">
            <text:p text:style-name="P69">65歲以上</text:p>
            <text:p text:style-name="P70">長者人數</text:p>
          </table:table-cell>
          <table:table-cell table:style-name="TableCell71">
            <text:p text:style-name="P72">90歲以上</text:p>
            <text:p text:style-name="P73">長者人數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團隊及團隊特色人物介紹</text:p>
          </table:table-cell>
          <table:table-cell table:style-name="TableCell86" table:number-columns-spanned="3">
            <text:p text:style-name="P87"><text:line-break/><text:line-break/><text:line-break/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表演創作理念</text:p>
          </table:table-cell>
          <table:table-cell table:style-name="TableCell91" table:number-columns-spanned="3">
            <text:p text:style-name="P92"><text:line-break/><text:line-break/><text:line-break/><text:line-break/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團隊照片</text:p>
          </table:table-cell>
          <table:table-cell table:style-name="TableCell96" table:number-columns-spanned="3">
            <text:p text:style-name="P97"><text:line-break/><text:line-break/><text:line-break/><text:line-break/></text:p>
            <text:p text:style-name="P98"><text:line-break/><text:line-break/><text:line-break/><text:line-break/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個人資料處理使用</text:p>
          </table:table-cell>
          <table:table-cell table:style-name="TableCell102" table:number-columns-spanned="3">
            <text:list text:style-name="LFO1" text:continue-numbering="true">
              <text:list-item>
                <text:p text:style-name="P103">提供之報名資料內容、文字及照片作為與本活動相關（如製作手冊、單張、海報、網路媒體行銷）使用。</text:p>
              </text:list-item>
              <text:list-item>
                <text:p text:style-name="P104">授權本活動相關之拍攝使用、公開本人之肖像（包含照片及影像）、名字及聲音等使用。</text:p>
              </text:list-item>
              <text:list-item>
                <text:p text:style-name="P105">本活動將依個人資料保護法及相關法令之規定下，蒐集、處理及利用您的個人資料。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06"><text:span text:style-name="T107"><draw:frame draw:z-index="251659264" draw:id="id0" draw:style-name="a0" draw:name="文字方塊 2" text:anchor-type="paragraph" svg:x="0in" svg:y="-9.91181in" svg:width="0.80139in" svg:height="0.36181in" style:rel-width="scale" style:rel-height="scale"><draw:text-box><text:p text:style-name="P108">附件2</text:p></draw:text-box><svg:title/><svg:desc/></draw:frame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9">
            <text:p text:style-name="P121">「114年新北市長者活躍老化競賽活動」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身分證字號</text:p>
          </table:table-cell>
          <table:table-cell table:style-name="TableCell131">
            <text:p text:style-name="P132">生日</text:p>
          </table:table-cell>
          <table:table-cell table:style-name="TableCell133">
            <text:p text:style-name="P134">是否為</text:p>
            <text:p text:style-name="P135">原住民</text:p>
            <text:p text:style-name="P136">是:1 否:2</text:p>
          </table:table-cell>
          <table:table-cell table:style-name="TableCell137">
            <text:p text:style-name="P138">是否領有</text:p>
            <text:p text:style-name="P139">殘障手冊</text:p>
            <text:p text:style-name="P140">是:1 否:2</text:p>
          </table:table-cell>
          <table:table-cell table:style-name="TableCell141">
            <text:p text:style-name="P142">是否</text:p>
            <text:p text:style-name="P143">乘坐輪椅</text:p>
            <text:p text:style-name="P144">是:1 否:2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9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6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7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8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>
            <text:p text:style-name="P681">29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><text:span text:style-name="T775"><draw:frame draw:z-index="251660288" draw:id="id1" draw:style-name="a1" draw:name="文字方塊 3" text:anchor-type="paragraph" svg:x="0in" svg:y="-10.20278in" svg:width="0.80139in" svg:height="0.36181in" style:rel-width="scale" style:rel-height="scale"><draw:text-box><text:p text:style-name="P776">附件3</text:p></draw:text-box><svg:title/><svg:desc/></draw:frame></text:span><text:span text:style-name="T777">註：</text:span><text:span text:style-name="T778">表格請自行增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8861in" fo:margin-bottom="0.1965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健康管理科-張媺心</meta:initial-creator>
    <dc:creator>健康管理科-陳宥鈞</dc:creator>
    <meta:creation-date>2024-12-31T08:15:00Z</meta:creation-date>
    <dc:date>2024-12-31T08:15:00Z</dc:date>
    <meta:print-date>2024-12-31T08:1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21" meta:row-count="5" meta:non-whitespace-character-count="700"/>
  </office:meta>
</office:document-meta>
</file>