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presentation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>
        <style:tab-stops>
          <style:tab-stop style:position="2.3752in"/>
        </style:tab-stops>
      </style:paragraph-properties>
    </style:style>
    <style:style style:name="fr1" style:family="graphic" style:parent-style-name="OLE">
      <style:graphic-properties fo:margin-left="0in" fo:margin-right="0in" style:vertical-pos="top" style:vertical-rel="baseline" fo:padding="0.0008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ct1" text:anchor-type="as-char" svg:width="9.3764in" svg:height="5.4898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248in" fo:margin-bottom="1.248in" fo:margin-left="1in" fo:margin-right="1in" style:writing-mode="lr-tb" style:layout-grid-color="#c0c0c0" style:layout-grid-lines="2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dministrator</meta:initial-creator>
    <meta:creation-date>2012-08-16T19:45:00</meta:creation-date>
    <dc:creator>Administrator</dc:creator>
    <dc:date>2012-08-16T19:48:00</dc:date>
    <meta:editing-cycles>1</meta:editing-cycles>
    <meta:editing-duration>PT3M</meta:editing-duration>
    <meta:document-statistic meta:table-count="0" meta:image-count="0" meta:object-count="1" meta:page-count="1" meta:paragraph-count="1" meta:word-count="0" meta:character-count="0" meta:non-whitespace-character-count="0"/>
    <meta:generator>LibreOffice/5.4.4.2$Linux_X86_64 LibreOffice_project/2524958677847fb3bb44820e40380acbe820f96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003399" draw:fill-gradient-name="Gradient_20_2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draw:fill="none" draw:fill-color="#33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463416"/>
    </style:style>
    <style:style style:name="gr2" style:family="graphic" style:parent-style-name="standard" style:list-style-name="L2">
      <style:graphic-properties draw:stroke="solid" svg:stroke-width="0.035cm" svg:stroke-color="#ffffff" draw:stroke-linejoin="miter" svg:stroke-linecap="square" draw:fill="none" draw:fill-color="#33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463416"/>
    </style:style>
    <style:style style:name="gr3" style:family="graphic" style:parent-style-name="standard" style:list-style-name="L2">
      <style:graphic-properties draw:stroke="solid" svg:stroke-width="0.035cm" svg:stroke-color="#ffffff" draw:stroke-linejoin="miter" svg:stroke-linecap="square" draw:fill="none" draw:fill-color="#3399ff" draw:textarea-horizontal-align="justify" draw:textarea-vertical-align="top" draw:auto-grow-height="false" fo:min-height="4.74cm" fo:min-width="3.5cm" fo:padding-top="0.13cm" fo:padding-bottom="0.13cm" fo:padding-left="0.25cm" fo:padding-right="0.25cm" fo:wrap-option="wrap" draw:shadow-color="#463416"/>
    </style:style>
    <style:style style:name="gr4" style:family="graphic" style:parent-style-name="standard" style:list-style-name="L2">
      <style:graphic-properties draw:stroke="solid" svg:stroke-width="0.035cm" svg:stroke-color="#ffffff" draw:stroke-linejoin="miter" svg:stroke-linecap="square" draw:fill="none" draw:fill-color="#3399ff" draw:textarea-horizontal-align="justify" draw:textarea-vertical-align="top" draw:auto-grow-height="false" fo:min-height="4.74cm" fo:min-width="3.5cm" fo:padding-top="0.13cm" fo:padding-bottom="0.13cm" fo:padding-left="0.25cm" fo:padding-right="0.25cm" fo:wrap-option="wrap" draw:shadow-color="#463416"/>
    </style:style>
    <style:style style:name="gr5" style:family="graphic" style:parent-style-name="standard" style:list-style-name="L2">
      <style:graphic-properties draw:stroke="solid" svg:stroke-width="0.035cm" svg:stroke-color="#ffffff" draw:stroke-linejoin="miter" svg:stroke-linecap="square" draw:fill="none" draw:fill-color="#3399ff" draw:textarea-horizontal-align="justify" draw:textarea-vertical-align="top" draw:auto-grow-height="false" fo:min-height="4.74cm" fo:min-width="3.499cm" fo:padding-top="0.13cm" fo:padding-bottom="0.13cm" fo:padding-left="0.25cm" fo:padding-right="0.25cm" fo:wrap-option="wrap" draw:shadow-color="#463416"/>
    </style:style>
    <style:style style:name="gr6" style:family="graphic" style:parent-style-name="standard" style:list-style-name="L2">
      <style:graphic-properties draw:stroke="solid" svg:stroke-width="0.035cm" svg:stroke-color="#ffffff" draw:stroke-linejoin="miter" svg:stroke-linecap="square" draw:fill="none" draw:fill-color="#3399ff" draw:textarea-horizontal-align="justify" draw:textarea-vertical-align="top" draw:auto-grow-height="false" fo:min-height="4.74cm" fo:min-width="3.499cm" fo:padding-top="0.13cm" fo:padding-bottom="0.13cm" fo:padding-left="0.25cm" fo:padding-right="0.25cm" fo:wrap-option="wrap" draw:shadow-color="#463416"/>
    </style:style>
    <style:style style:name="gr7" style:family="graphic" style:parent-style-name="standard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463416"/>
    </style:style>
    <style:style style:name="gr8" style:family="graphic" style:parent-style-name="standard" style:list-style-name="L2">
      <style:graphic-properties draw:stroke="solid" svg:stroke-width="0.035cm" svg:stroke-color="#ffffff" draw:stroke-linejoin="miter" svg:stroke-linecap="square" draw:fill="none" draw:fill-color="#33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463416"/>
    </style:style>
    <style:style style:name="gr9" style:family="graphic" style:parent-style-name="standard" style:list-style-name="L4">
      <style:graphic-properties draw:stroke="none" draw:fill="none" draw:fill-color="#33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463416"/>
    </style:style>
    <style:style style:name="gr10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3399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463416"/>
    </style:style>
    <style:style style:name="pr2" style:family="presentation" style:parent-style-name="Default-notes">
      <style:graphic-properties draw:fill-color="#ffffff" fo:min-height="11.42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3399ff"/>
      <style:paragraph-properties style:writing-mode="lr-tb" style:font-independent-line-spacing="true"/>
    </style:style>
    <style:style style:name="P3" style:family="paragraph">
      <loext:graphic-properties draw:fill="none" draw:fill-color="#3399ff"/>
      <style:paragraph-properties fo:margin-left="0cm" fo:margin-right="0cm" fo:margin-top="0.396cm" fo:margin-bottom="0cm" fo:line-height="100%" fo:text-indent="0cm" style:writing-mode="lr-tb" style:font-independent-line-spacing="true"/>
    </style:style>
    <style:style style:name="P4" style:family="paragraph">
      <style:paragraph-properties fo:margin-left="0cm" fo:margin-right="0cm" fo:margin-top="0.705cm" fo:margin-bottom="0cm" fo:line-height="100%" fo:text-align="center" fo:text-indent="0cm"/>
    </style:style>
    <style:style style:name="P5" style:family="paragraph">
      <loext:graphic-properties draw:fill="none" draw:fill-color="#3399ff"/>
      <style:paragraph-properties fo:margin-left="0cm" fo:margin-right="0cm" fo:margin-top="0.705cm" fo:margin-bottom="0cm" fo:line-height="100%" fo:text-align="center" fo:text-indent="0cm" style:writing-mode="lr-tb" style:font-independent-line-spacing="true"/>
    </style:style>
    <style:style style:name="P6" style:family="paragraph">
      <style:paragraph-properties fo:margin-left="0cm" fo:margin-right="0cm" fo:margin-top="0.396cm" fo:margin-bottom="0cm" fo:line-height="100%" fo:text-align="center" fo:text-indent="0cm"/>
    </style:style>
    <style:style style:name="P7" style:family="paragraph">
      <loext:graphic-properties draw:fill="none" draw:fill-color="#3399ff"/>
      <style:paragraph-properties fo:margin-left="0cm" fo:margin-right="0cm" fo:margin-top="0.396cm" fo:margin-bottom="0cm" fo:line-height="100%" fo:text-align="center" fo:text-indent="0cm" style:writing-mode="lr-tb" style:font-independent-line-spacing="true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margin-left="0cm" fo:margin-right="0cm" fo:margin-top="0.396cm" fo:margin-bottom="0cm" fo:text-align="center" fo:text-indent="0cm"/>
    </style:style>
    <style:style style:name="P10" style:family="paragraph">
      <style:paragraph-properties fo:margin-left="0cm" fo:margin-right="0cm" fo:margin-top="0.264cm" fo:margin-bottom="0cm" fo:line-height="100%" fo:text-align="center" fo:text-indent="0cm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loext:graphic-properties draw:fill="none" draw:fill-color="#3399ff"/>
      <style:paragraph-properties fo:margin-left="0cm" fo:margin-right="0cm" fo:line-height="100%" fo:text-indent="0cm" style:writing-mode="lr-tb" style:font-independent-line-spacing="true"/>
    </style:style>
    <style:style style:name="P13" style:family="paragraph">
      <loext:graphic-properties draw:fill-color="#ffffff"/>
    </style:style>
    <style:style style:name="T1" style:family="text">
      <style:text-properties fo:color="#ffffff" fo:language="zh" fo:country="TW" style:language-asian="zh" style:country-asian="TW" style:language-complex="zh" style:country-complex="TW"/>
    </style:style>
    <style:style style:name="T2" style:family="text">
      <style:text-properties fo:color="#ffffff" style:font-name="Garamond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3" style:family="text">
      <style:text-properties fo:color="#ffffff" style:font-name="Garamond" fo:language="zh" fo:country="TW" fo:font-weight="bold" style:language-asian="zh" style:country-asian="TW" style:font-weight-asian="bold" style:language-complex="zh" style:country-complex="TW" style:font-weight-complex="bold"/>
    </style:style>
    <style:style style:name="T4" style:family="text">
      <style:text-properties fo:color="#ffffff" fo:language="zh" fo:country="TW" fo:font-weight="bold" style:language-asian="zh" style:country-asian="TW" style:font-weight-asian="bold" style:language-complex="zh" style:country-complex="TW" style:font-weight-complex="bold"/>
    </style:style>
    <style:style style:name="T5" style:family="text">
      <style:text-properties fo:color="#ffffff" style:font-name="Tahoma" fo:font-size="12pt" fo:language="zh" fo:country="TW" fo:font-weight="bold" style:font-size-asian="12pt" style:language-asian="zh" style:country-asian="TW" style:font-weight-asian="bold" style:font-size-complex="12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dfcecc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2" draw:layer="layout" svg:width="23.724cm" svg:height="3.175cm" svg:x="1.098cm" svg:y="0.925cm" presentation:class="title" presentation:user-transformed="true">
          <draw:text-box>
            <text:list text:style-name="L1">
              <text:list-header>
                <text:p text:style-name="P1"><text:span text:style-name="T1">組織架構</text:span></text:p>
              </text:list-header>
            </text:list>
          </draw:text-box>
        </draw:frame>
        <draw:custom-shape draw:style-name="gr1" draw:text-style-name="P3" draw:layer="layout" svg:width="6.998cm" svg:height="1.019cm" svg:x="10.103cm" svg:y="6.125cm">
          <text:list text:style-name="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9.798cm" svg:height="1.615cm" svg:x="8.899cm" svg:y="4.926cm">
          <text:list text:style-name="L2">
            <text:list-header>
              <text:p text:style-name="P4"><text:span text:style-name="T2">醫師兼主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4cm" svg:height="5cm" svg:x="3.298cm" svg:y="12.524cm">
          <text:list text:style-name="L2">
            <text:list-header>
              <text:p text:style-name="P6"><text:span text:style-name="T3">公衛護理</text:span></text:p>
              <text:p text:style-name="P6"><text:span text:style-name="T3"><text:s/></text:span><text:span text:style-name="T3">(4)</text:span></text:p>
              <text:p text:style-name="P6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4cm" svg:height="5cm" svg:x="9.3cm" svg:y="12.524cm">
          <text:list text:style-name="L2">
            <text:list-header>
              <text:p text:style-name="P6"><text:span text:style-name="T3">醫事檢驗師 </text:span><text:span text:style-name="T3">(1)</text:span></text:p>
              <text:p text:style-name="P8"><text:span text:style-name="T3">醫事放射師 </text:span><text:span text:style-name="T3">(1 )</text:span></text:p>
              <text:p text:style-name="P8"><text:span text:style-name="T3">藥 師</text:span></text:p>
              <text:p text:style-name="P8"><text:span text:style-name="T3">(1)</text:span></text:p>
              <text:p text:style-name="P8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3.999cm" svg:height="5cm" svg:x="15.302cm" svg:y="12.524cm">
          <text:list text:style-name="L2">
            <text:list-header>
              <text:p text:style-name="P6"><text:span text:style-name="T3">課 <text:s text:c="3"/>員</text:span></text:p>
              <text:p text:style-name="P6"><text:span text:style-name="T3">(1)</text:span></text:p>
              <text:p text:style-name="P6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3.999cm" svg:height="5cm" svg:x="20.1cm" svg:y="12.524cm">
          <text:list text:style-name="L2">
            <text:list-header>
              <text:p text:style-name="P6"><text:span text:style-name="T3">司 <text:s text:c="3"/>機 </text:span></text:p>
            </text:list-header>
          </text:list>
          <text:list text:style-name="L1">
            <text:list-header>
              <text:p text:style-name="P9"><text:span text:style-name="T4">(2)</text:span></text:p>
            </text:list-header>
          </text:list>
          <text:list text:style-name="L3">
            <text:list-header>
              <text:p text:style-name="P10"><text:span text:style-name="T5"/></text:p>
              <text:p text:style-name="P10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11" draw:layer="layout" svg:x1="5.3cm" svg:y1="11.324cm" svg:x2="22.106cm" svg:y2="11.324cm">
          <text:p/>
        </draw:line>
        <draw:line draw:style-name="gr7" draw:text-style-name="P11" draw:layer="layout" svg:x1="5.3cm" svg:y1="11.324cm" svg:x2="5.3cm" svg:y2="12.524cm">
          <text:p/>
        </draw:line>
        <draw:line draw:style-name="gr7" draw:text-style-name="P11" draw:layer="layout" svg:x1="16.902cm" svg:y1="11.324cm" svg:x2="16.902cm" svg:y2="12.524cm">
          <text:p/>
        </draw:line>
        <draw:line draw:style-name="gr7" draw:text-style-name="P11" draw:layer="layout" svg:x1="22.102cm" svg:y1="11.324cm" svg:x2="22.102cm" svg:y2="12.524cm">
          <text:p/>
        </draw:line>
        <draw:line draw:style-name="gr7" draw:text-style-name="P11" draw:layer="layout" svg:x1="11.099cm" svg:y1="11.324cm" svg:x2="11.099cm" svg:y2="12.524cm">
          <text:p/>
        </draw:line>
        <draw:line draw:style-name="gr7" draw:text-style-name="P11" draw:layer="layout" svg:x1="13.701cm" svg:y1="6.526cm" svg:x2="13.701cm" svg:y2="7.924cm">
          <text:p/>
        </draw:line>
        <draw:custom-shape draw:style-name="gr8" draw:text-style-name="P5" draw:layer="layout" svg:width="10.001cm" svg:height="3.674cm" svg:x="8.899cm" svg:y="7.924cm">
          <text:list text:style-name="L2">
            <text:list-header>
              <text:p text:style-name="P4"><text:span text:style-name="T2">護理師兼護理長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11" draw:layer="layout" svg:x1="13.701cm" svg:y1="10.323cm" svg:x2="13.701cm" svg:y2="11.324cm">
          <text:p/>
        </draw:line>
        <draw:custom-shape draw:style-name="gr9" draw:text-style-name="P12" draw:layer="layout" svg:width="10.857cm" svg:height="1.018cm" svg:x="2.099cm" svg:y="6.725cm">
          <text:list text:style-name="L4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7.142cm" svg:height="9.524cm" svg:x="5.953cm" svg:y="1.93cm" draw:page-number="1" presentation:class="page"/>
          <draw:frame presentation:style-name="pr2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draw:gradient draw:name="Gradient_20_2" draw:display-name="Gradient 2" draw:style="linear" draw:start-color="#001746" draw:end-color="#003399" draw:start-intensity="100%" draw:end-intensity="100%" draw:angle="0" draw:border="0%"/>
    <draw:gradient draw:name="Gradient_20_3" draw:display-name="Gradient 3" draw:style="linear" draw:start-color="#003399" draw:end-color="#33cccc" draw:start-intensity="100%" draw:end-intensity="100%" draw:angle="0" draw:border="0%"/>
    <draw:gradient draw:name="Gradient_20_4" draw:display-name="Gradient 4" draw:style="linear" draw:start-color="#00ffcc" draw:end-color="#003399" draw:start-intensity="100%" draw:end-intensity="100%" draw:angle="3150" draw:border="0%"/>
    <draw:gradient draw:name="Gradient_20_5" draw:display-name="Gradient 5" draw:style="linear" draw:start-color="#837763" draw:end-color="#463416" draw:start-intensity="100%" draw:end-intensity="100%" draw:angle="0" draw:border="0%"/>
    <draw:gradient draw:name="Gradient_20_6" draw:display-name="Gradient 6" draw:style="linear" draw:start-color="#72644e" draw:end-color="#463416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003399" draw:fill-gradient-name="Gradient_20_2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e3e3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e3e3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e3e3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e3e3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e3e3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e3e3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e3e3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e3e3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style:font-name="Arial" fo:color="#e3e3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e3e3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e3e3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e3e3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e3e3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e3e3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e3e3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e3e3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e3e3ff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e3e3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e3e3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e3e3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e3e3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e3e3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e3e3f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e3e3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2pt" fo:font-style="normal" fo:text-shadow="1pt 1pt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e3e3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3e3ff" style:text-outline="false" style:text-line-through-style="none" style:text-line-through-type="none" style:text-position="0% 100%" style:font-name="Arial" fo:font-family="Arial" style:font-pitch="variable" fo:font-size="44pt" fo:font-style="normal" fo:text-shadow="1pt 1pt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003399" draw:fill-gradient-name="Gradient_20_2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style:shrink-to-fit="true">
        <text:list-style style:name="Title1-outline1">
          <text:list-level-style-number text:level="1" style:num-format="">
            <style:list-level-properties/>
            <style:text-properties fo:color="#e3e3ff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e3e3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e3e3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e3e3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e3e3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e3e3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e3e3f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e3e3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2pt" fo:font-style="normal" fo:text-shadow="1pt 1pt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/>
            <style:text-properties style:font-name="Arial" fo:color="#e3e3ff" fo:font-size="100%"/>
          </text:list-level-style-bullet>
          <text:list-level-style-number text:level="2" style:num-format="">
            <style:list-level-properties/>
            <style:text-properties fo:color="#ffffff" fo:font-size="100%"/>
          </text:list-level-style-number>
          <text:list-level-style-bullet text:level="3" text:bullet-char="•">
            <style:list-level-properties text:space-before="2.54cm"/>
            <style:text-properties style:font-name="Arial" fo:color="#e3e3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e3e3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e3e3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e3e3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e3e3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e3e3f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e3e3ff" fo:font-size="100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54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81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fill-color="#3399ff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463416">
        <text:list-style style:name="Title1-subtitle">
          <text:list-level-style-number text:level="1" style:num-format="">
            <style:list-level-properties/>
            <style:text-properties fo:color="#e3e3ff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e3e3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e3e3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e3e3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e3e3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e3e3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e3e3f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e3e3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2pt" fo:font-style="normal" fo:text-shadow="1pt 1pt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fill-color="#3399ff" draw:textarea-horizontal-align="justify" draw:textarea-vertical-align="middle" draw:auto-grow-height="false" draw:auto-grow-width="false" fo:min-height="4.565cm" fo:min-width="0cm" fo:padding-top="0.13cm" fo:padding-bottom="0.13cm" fo:padding-left="0.25cm" fo:padding-right="0.25cm" fo:wrap-option="wrap" draw:shadow-color="#463416">
        <text:list-style style:name="Title1-title">
          <text:list-level-style-number text:level="1" style:num-format="">
            <style:list-level-properties/>
            <style:text-properties fo:color="#e3e3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3e3ff" style:text-outline="false" style:text-line-through-style="none" style:text-line-through-type="none" style:text-position="0% 100%" style:font-name="Arial" fo:font-family="Arial" style:font-pitch="variable" fo:font-size="54pt" fo:font-style="normal" fo:text-shadow="1pt 1pt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54pt" style:font-style-asian="normal" style:font-weight-asian="normal" style:font-name-complex="新細明體" style:font-family-complex="新細明體" style:font-family-generic-complex="roman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3399" draw:fill-gradient-name="Gradient_20_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3399" draw:fill-gradient-name="Gradient_20_3" draw:textarea-horizontal-align="left" draw:textarea-vertical-align="top" draw:auto-grow-height="false" fo:min-height="5.243cm" fo:min-width="24.9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gradient" draw:fill-color="#003399" draw:fill-gradient-name="Gradient_20_2" draw:textarea-horizontal-align="left" draw:textarea-vertical-align="top" draw:auto-grow-height="false" fo:min-height="13.287cm" fo:min-width="24.9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gradient" draw:fill-color="#003399" draw:fill-gradient-name="Gradient_20_4" draw:textarea-horizontal-align="left" draw:textarea-vertical-align="top" draw:auto-grow-height="false" fo:min-height="1.434cm" fo:min-width="7.543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gradient" draw:fill-color="#463416" draw:fill-gradient-name="Gradient_20_5" draw:textarea-horizontal-align="left" draw:textarea-vertical-align="top" draw:auto-grow-height="false" fo:min-height="2.103cm" fo:min-width="13.787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solid" draw:fill-color="#463416" draw:textarea-horizontal-align="left" draw:textarea-vertical-align="top" draw:auto-grow-height="false" fo:min-height="2.09cm" fo:min-width="3.892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solid" draw:fill-color="#463416" draw:textarea-horizontal-align="left" draw:textarea-vertical-align="top" draw:auto-grow-height="false" fo:min-height="1.482cm" fo:min-width="0.32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solid" draw:fill-color="#463416" draw:textarea-horizontal-align="left" draw:textarea-vertical-align="top" draw:auto-grow-height="false" fo:min-height="0.935cm" fo:min-width="1.167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solid" draw:fill-color="#463416" draw:textarea-horizontal-align="left" draw:textarea-vertical-align="top" draw:auto-grow-height="false" fo:min-height="0.066cm" fo:min-width="0.184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solid" draw:fill-color="#463416" draw:textarea-horizontal-align="left" draw:textarea-vertical-align="top" draw:auto-grow-height="false" fo:min-height="0.097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gradient" draw:fill-color="#463416" draw:fill-gradient-name="Gradient_20_6" draw:textarea-horizontal-align="left" draw:textarea-vertical-align="top" draw:auto-grow-height="false" fo:min-height="2.099cm" fo:min-width="17.033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solid" draw:fill-color="#463416" draw:textarea-horizontal-align="left" draw:textarea-vertical-align="top" draw:auto-grow-height="false" fo:min-height="1.023cm" fo:min-width="1.11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solid" draw:fill-color="#463416" draw:textarea-horizontal-align="left" draw:textarea-vertical-align="top" draw:auto-grow-height="false" fo:min-height="1.94cm" fo:min-width="8.465cm" fo:padding-top="0.13cm" fo:padding-bottom="0.13cm" fo:padding-left="0.25cm" fo:padding-right="0.25cm" fo:wrap-option="wrap" draw:shadow-color="#808080"/>
    </style:style>
    <style:style style:name="Mgr15" style:family="graphic" style:parent-style-name="standard">
      <style:graphic-properties draw:stroke="none" draw:fill="solid" draw:fill-color="#463416" draw:textarea-horizontal-align="left" draw:textarea-vertical-align="top" draw:auto-grow-height="false" fo:min-height="0.009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draw:fill="solid" draw:fill-color="#463416" draw:textarea-horizontal-align="left" draw:textarea-vertical-align="top" draw:auto-grow-height="false" fo:min-height="0.463cm" fo:min-width="0.21cm" fo:padding-top="0.13cm" fo:padding-bottom="0.13cm" fo:padding-left="0.25cm" fo:padding-right="0.25cm" fo:wrap-option="wrap" draw:shadow-color="#808080"/>
    </style:style>
    <style:style style:name="Mgr17" style:family="graphic" style:parent-style-name="standard">
      <style:graphic-properties draw:stroke="none" draw:fill="solid" draw:fill-color="#463416" draw:textarea-horizontal-align="left" draw:textarea-vertical-align="top" draw:auto-grow-height="false" fo:min-height="0.653cm" fo:min-width="0.58cm" fo:padding-top="0.13cm" fo:padding-bottom="0.13cm" fo:padding-left="0.25cm" fo:padding-right="0.25cm" fo:wrap-option="wrap" draw:shadow-color="#808080"/>
    </style:style>
    <style:style style:name="Mgr18" style:family="graphic" style:parent-style-name="standard">
      <style:graphic-properties draw:stroke="none" draw:fill="none" draw:fill-color="#3399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463416"/>
    </style:style>
    <style:style style:name="Mgr19" style:family="graphic" style:parent-style-name="standard">
      <style:graphic-properties draw:stroke="none" draw:fill="gradient" draw:fill-color="#003399" draw:fill-gradient-name="Gradient_20_4" draw:textarea-horizontal-align="left" draw:textarea-vertical-align="top" draw:auto-grow-height="false" fo:min-height="1.433cm" fo:min-width="7.543cm" fo:padding-top="0.13cm" fo:padding-bottom="0.13cm" fo:padding-left="0.25cm" fo:padding-right="0.25cm" fo:wrap-option="wrap" draw:shadow-color="#808080"/>
    </style:style>
    <style:style style:name="Mgr20" style:family="graphic" style:parent-style-name="standard">
      <style:graphic-properties draw:stroke="none" draw:fill="gradient" draw:fill-color="#463416" draw:fill-gradient-name="Gradient_20_5" draw:textarea-horizontal-align="left" draw:textarea-vertical-align="top" draw:auto-grow-height="false" fo:min-height="2.103cm" fo:min-width="13.786cm" fo:padding-top="0.13cm" fo:padding-bottom="0.13cm" fo:padding-left="0.25cm" fo:padding-right="0.25cm" fo:wrap-option="wrap" draw:shadow-color="#808080"/>
    </style:style>
    <style:style style:name="Mgr21" style:family="graphic" style:parent-style-name="standard">
      <style:graphic-properties draw:stroke="none" draw:fill="solid" draw:fill-color="#463416" draw:textarea-horizontal-align="left" draw:textarea-vertical-align="top" draw:auto-grow-height="false" fo:min-height="2.072cm" fo:min-width="3.882cm" fo:padding-top="0.13cm" fo:padding-bottom="0.13cm" fo:padding-left="0.25cm" fo:padding-right="0.25cm" fo:wrap-option="wrap" draw:shadow-color="#808080"/>
    </style:style>
    <style:style style:name="Mgr22" style:family="graphic" style:parent-style-name="standard">
      <style:graphic-properties draw:stroke="none" draw:fill="solid" draw:fill-color="#463416" draw:textarea-horizontal-align="left" draw:textarea-vertical-align="top" draw:auto-grow-height="false" fo:min-height="1.482cm" fo:min-width="0.319cm" fo:padding-top="0.13cm" fo:padding-bottom="0.13cm" fo:padding-left="0.25cm" fo:padding-right="0.25cm" fo:wrap-option="wrap" draw:shadow-color="#808080"/>
    </style:style>
    <style:style style:name="Mgr23" style:family="graphic" style:parent-style-name="standard">
      <style:graphic-properties draw:stroke="none" draw:fill="solid" draw:fill-color="#463416" draw:textarea-horizontal-align="left" draw:textarea-vertical-align="top" draw:auto-grow-height="false" fo:min-height="0.935cm" fo:min-width="1.166cm" fo:padding-top="0.13cm" fo:padding-bottom="0.13cm" fo:padding-left="0.25cm" fo:padding-right="0.25cm" fo:wrap-option="wrap" draw:shadow-color="#808080"/>
    </style:style>
    <style:style style:name="Mgr24" style:family="graphic" style:parent-style-name="standard">
      <style:graphic-properties draw:stroke="none" draw:fill="solid" draw:fill-color="#463416" draw:textarea-horizontal-align="left" draw:textarea-vertical-align="top" draw:auto-grow-height="false" fo:min-height="0.066cm" fo:min-width="0.183cm" fo:padding-top="0.13cm" fo:padding-bottom="0.13cm" fo:padding-left="0.25cm" fo:padding-right="0.25cm" fo:wrap-option="wrap" draw:shadow-color="#808080"/>
    </style:style>
    <style:style style:name="Mgr25" style:family="graphic" style:parent-style-name="standard">
      <style:graphic-properties draw:stroke="none" draw:fill="gradient" draw:fill-color="#463416" draw:fill-gradient-name="Gradient_20_6" draw:textarea-horizontal-align="left" draw:textarea-vertical-align="top" draw:auto-grow-height="false" fo:min-height="2.099cm" fo:min-width="17.032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003399" draw:fill-gradient-name="Gradient_20_3"/>
      <style:paragraph-properties style:writing-mode="lr-tb" style:font-independent-line-spacing="true"/>
    </style:style>
    <style:style style:name="MP6" style:family="paragraph">
      <loext:graphic-properties draw:fill="gradient" draw:fill-color="#003399" draw:fill-gradient-name="Gradient_20_2"/>
      <style:paragraph-properties style:writing-mode="lr-tb" style:font-independent-line-spacing="true"/>
    </style:style>
    <style:style style:name="MP7" style:family="paragraph">
      <loext:graphic-properties draw:fill="gradient" draw:fill-color="#003399" draw:fill-gradient-name="Gradient_20_4"/>
      <style:paragraph-properties style:writing-mode="lr-tb" style:font-independent-line-spacing="true"/>
    </style:style>
    <style:style style:name="MP8" style:family="paragraph">
      <loext:graphic-properties draw:fill="gradient" draw:fill-color="#463416" draw:fill-gradient-name="Gradient_20_5"/>
      <style:paragraph-properties style:writing-mode="lr-tb" style:font-independent-line-spacing="true"/>
    </style:style>
    <style:style style:name="MP9" style:family="paragraph">
      <loext:graphic-properties draw:fill="solid" draw:fill-color="#463416"/>
      <style:paragraph-properties style:writing-mode="lr-tb" style:font-independent-line-spacing="true"/>
    </style:style>
    <style:style style:name="MP10" style:family="paragraph">
      <loext:graphic-properties draw:fill="gradient" draw:fill-color="#463416" draw:fill-gradient-name="Gradient_20_6"/>
      <style:paragraph-properties style:writing-mode="lr-tb" style:font-independent-line-spacing="true"/>
    </style:style>
    <style:style style:name="MP11" style:family="paragraph">
      <style:paragraph-properties fo:margin-left="0cm" fo:margin-right="0cm" fo:text-indent="0cm"/>
    </style:style>
    <style:style style:name="MP12" style:family="paragraph">
      <loext:graphic-properties draw:fill="none" draw:fill-color="#3399ff"/>
      <style:paragraph-properties fo:margin-left="0cm" fo:margin-right="0cm" fo:text-indent="0cm" style:writing-mode="lr-tb" style:font-independent-line-spacing="true"/>
    </style:style>
    <style:style style:name="MP13" style:family="paragraph">
      <style:paragraph-properties fo:margin-left="0cm" fo:margin-right="0cm" fo:text-align="center" fo:text-indent="0cm"/>
    </style:style>
    <style:style style:name="MP14" style:family="paragraph">
      <loext:graphic-properties draw:fill="none" draw:fill-color="#3399ff"/>
      <style:paragraph-properties fo:margin-left="0cm" fo:margin-right="0cm" fo:text-align="center" fo:text-indent="0cm" style:writing-mode="lr-tb" style:font-independent-line-spacing="true"/>
    </style:style>
    <style:style style:name="MP15" style:family="paragraph">
      <style:paragraph-properties fo:margin-left="0cm" fo:margin-right="0cm" fo:text-align="end" fo:text-indent="0cm"/>
    </style:style>
    <style:style style:name="MP16" style:family="paragraph">
      <loext:graphic-properties draw:fill="none" draw:fill-color="#3399ff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ffffff" fo:font-size="12pt" fo:language="zh" fo:country="TW" fo:text-shadow="1pt 1pt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5" draw:layer="backgroundobjects" svg:width="25.4cm" svg:height="5.503cm" svg:x="0cm" svg:y="13.547cm">
          <text:p/>
          <draw:enhanced-geometry svg:viewBox="0 0 6027 2296" draw:type="non-primitive" draw:enhanced-path="M 6027 2296  L 0 2296  L 0 0  L 6027 0  L 6027 2296  L 6027 2296  Z N"/>
        </draw:custom-shape>
        <draw:custom-shape draw:style-name="Mgr4" draw:text-style-name="MP6" draw:layer="backgroundobjects" svg:width="25.4cm" svg:height="13.547cm" svg:x="0cm" svg:y="0cm">
          <text:p/>
          <draw:enhanced-geometry svg:viewBox="0 0 6027 2296" draw:type="non-primitive" draw:enhanced-path="M 6027 2296  L 0 2296  L 0 0  L 6027 0  L 6027 2296  L 6027 2296  Z N"/>
        </draw:custom-shape>
      </draw:g>
      <draw:custom-shape draw:style-name="Mgr5" draw:text-style-name="MP7" draw:layer="backgroundobjects" svg:width="8.043cm" svg:height="1.694cm" svg:x="17.357cm" svg:y="17.396cm">
        <text:p/>
        <draw:enhanced-geometry svg:viewBox="0 0 5748 246" draw:type="non-primitive" draw:enhanced-path="M 5748 246  L 0 246  L 0 0  L 5748 0  L 5748 246  L 5748 246  Z N"/>
      </draw:custom-shape>
      <draw:g>
        <draw:custom-shape draw:style-name="Mgr6" draw:text-style-name="MP8" draw:layer="backgroundobjects" svg:width="14.287cm" svg:height="2.363cm" svg:x="6.562cm" svg:y="16.722cm">
          <text:p/>
          <draw:enhanced-geometry svg:viewBox="0 0 3240 536" draw:type="non-primitive" draw:enhanced-path="M 3132 469  L 2995 395  L 2911 375  L 2678 228  L 2553 74  L 2457 7  L 2403 47  L 2289 74  L 2134 74  L 2044 128  L 1775 222  L 1602 181  L 1560 101  L 1542 87  L 1446 60  L 1375 74  L 1309 87  L 1243 13  L 1225 0  L 1189 0  L 1106 34  L 1106 34  L 1094 40  L 1070 54  L 1034 74  L 1004 74  L 986 74  L 956 81  L 920 94  L 884 107  L 843 128  L 813 141  L 789 148  L 783 154  L 556 228  L 394 294  L 107 462  L 0 536  L 3240 536  L 3132 469  L 3132 469  Z N"/>
        </draw:custom-shape>
        <draw:g>
          <draw:custom-shape draw:style-name="Mgr7" draw:text-style-name="MP9" draw:layer="backgroundobjects" svg:width="4.392cm" svg:height="2.35cm" svg:x="17.41cm" svg:y="16.753cm">
            <text:p/>
            <draw:enhanced-geometry svg:viewBox="0 0 996 533" draw:type="non-primitive" draw:enhanced-path="M 636 373  L 495 370  L 280 249  L 127 66  L 0 0  L 22 26  L 0 65  L 30 119  L 75 243  L 45 422  L 200 329  L 612 533  L 996 529  L 828 473  L 636 373  Z N"/>
          </draw:custom-shape>
          <draw:custom-shape draw:style-name="Mgr8" draw:text-style-name="MP9" draw:layer="backgroundobjects" svg:width="0.82cm" svg:height="1.742cm" svg:x="11.805cm" svg:y="16.722cm">
            <text:p/>
            <draw:enhanced-geometry svg:viewBox="0 0 186 353" draw:type="non-primitive" draw:enhanced-path="M 36 0  L 54 18  L 24 30  L 18 66  L 42 114  L 48 162  L 0 353  L 54 233  L 84 216  L 126 126  L 144 120  L 144 90  L 186 66  L 162 60  L 36 0  L 36 0  Z N"/>
          </draw:custom-shape>
          <draw:custom-shape draw:style-name="Mgr9" draw:text-style-name="MP9" draw:layer="backgroundobjects" svg:width="1.667cm" svg:height="1.195cm" svg:x="13.361cm" svg:y="17.167cm">
            <text:p/>
            <draw:enhanced-geometry svg:viewBox="0 0 378 271" draw:type="non-primitive" draw:enhanced-path="M 18 0  L 12 13  L 0 40  L 60 121  L 310 271  L 290 139  L 378 76  L 251 94  L 90 54  L 18 0  L 18 0  Z N"/>
          </draw:custom-shape>
          <draw:custom-shape draw:style-name="Mgr10" draw:text-style-name="MP9" draw:layer="backgroundobjects" svg:width="0.684cm" svg:height="0.326cm" svg:x="15.998cm" svg:y="17.048cm">
            <text:p/>
            <draw:enhanced-geometry svg:viewBox="0 0 155 66" draw:type="non-primitive" draw:enhanced-path="M 114 0  L 0 0  L 0 0  L 6 6  L 6 18  L 0 24  L 78 60  L 96 42  L 155 66  L 126 24  L 149 0  L 114 0  L 114 0  Z N"/>
          </draw:custom-shape>
          <draw:custom-shape draw:style-name="Mgr11" draw:text-style-name="MP9" draw:layer="backgroundobjects" svg:width="0.185cm" svg:height="0.357cm" svg:x="10.963cm" svg:y="17.017cm">
            <text:p/>
            <draw:enhanced-geometry svg:viewBox="0 0 42 72" draw:type="non-primitive" draw:enhanced-path="M 6 36  L 0 18  L 12 6  L 0 6  L 12 6  L 24 6  L 36 6  L 42 0  L 30 18  L 42 48  L 12 72  L 6 36  L 6 36  Z N"/>
          </draw:custom-shape>
        </draw:g>
        <draw:custom-shape draw:style-name="Mgr12" draw:text-style-name="MP10" draw:layer="backgroundobjects" svg:width="17.533cm" svg:height="2.359cm" svg:x="0cm" svg:y="16.722cm">
          <text:p/>
          <draw:enhanced-geometry svg:viewBox="0 0 3976 527" draw:type="non-primitive" draw:enhanced-path="M 3976 527  L 3970 527  L 3844 509  L 2487 305  L 2039 36  L 1907 24  L 1883 54  L 1859 54  L 1830 30  L 1704 102  L 1608 126  L 1561 132  L 1495 102  L 1357 126  L 1285 24  L 1280 18  L 1262 12  L 1238 6  L 1220 0  L 1196 0  L 1166 0  L 1142 0  L 1136 0  L 1130 0  L 1124 6  L 1118 12  L 1100 18  L 1088 18  L 1070 24  L 1052 30  L 1034 36  L 1028 42  L 969 60  L 921 72  L 855 48  L 825 48  L 759 72  L 735 72  L 706 60  L 640 60  L 544 72  L 389 18  L 323 60  L 317 60  L 305 72  L 287 78  L 263 90  L 203 120  L 149 150  L 78 168  L 0 180  L 0 527  L 1010 527  L 3725 527  L 3976 527  L 3976 527  Z N"/>
        </draw:custom-shape>
      </draw:g>
      <draw:g>
        <draw:custom-shape draw:style-name="Mgr13" draw:text-style-name="MP9" draw:layer="backgroundobjects" svg:width="1.61cm" svg:height="1.283cm" svg:x="5.274cm" svg:y="16.726cm">
          <text:p/>
          <draw:enhanced-geometry svg:viewBox="0 0 365 287" draw:type="non-primitive" draw:enhanced-path="M 24 24  L 0 60  L 66 108  L 143 180  L 191 168  L 341 287  L 305 174  L 365 132  L 359 126  L 335 114  L 299 90  L 257 72  L 215 54  L 173 36  L 143 24  L 131 18  L 107 18  L 95 18  L 72 12  L 66 12  L 54 6  L 42 0  L 30 0  L 24 24  L 24 24  Z N"/>
        </draw:custom-shape>
        <draw:custom-shape draw:style-name="Mgr14" draw:text-style-name="MP9" draw:layer="backgroundobjects" svg:width="8.965cm" svg:height="2.2cm" svg:x="8.568cm" svg:y="16.885cm">
          <text:p/>
          <draw:enhanced-geometry svg:viewBox="0 0 2033 499" draw:type="non-primitive" draw:enhanced-path="M 186 18  L 138 6  L 96 0  L 36 0  L 12 25  L 0 128  L 60 104  L 90 134  L 150 153  L 209 273  L 401 359  L 777 359  L 2033 499  L 2033 499  L 1991 493  L 676 243  L 514 159  L 425 110  L 365 92  L 281 61  L 186 18  L 186 18  Z N"/>
        </draw:custom-shape>
        <draw:custom-shape draw:style-name="Mgr15" draw:text-style-name="MP9" draw:layer="backgroundobjects" svg:width="0.313cm" svg:height="0.269cm" svg:x="8.07cm" svg:y="16.858cm">
          <text:p/>
          <draw:enhanced-geometry svg:viewBox="0 0 71 60" draw:type="non-primitive" draw:enhanced-path="M 0 18  L 6 18  L 12 12  L 6 6  L 0 0  L 29 18  L 53 18  L 59 30  L 65 42  L 71 54  L 71 60  L 59 54  L 47 42  L 23 30  L 23 36  L 18 42  L 12 48  L 6 48  L 6 48  L 6 36  L 0 18  L 0 18  Z N"/>
        </draw:custom-shape>
        <draw:custom-shape draw:style-name="Mgr16" draw:text-style-name="MP9" draw:layer="backgroundobjects" svg:width="0.71cm" svg:height="0.723cm" svg:x="3.77cm" svg:y="16.942cm">
          <text:p/>
          <draw:enhanced-geometry svg:viewBox="0 0 161 162" draw:type="non-primitive" draw:enhanced-path="M 30 0  L 48 6  L 72 6  L 114 12  L 96 54  L 96 60  L 102 72  L 108 84  L 120 96  L 143 114  L 155 138  L 161 156  L 161 162  L 96 102  L 30 54  L 0 0  L 30 0  L 30 0  Z N"/>
        </draw:custom-shape>
        <draw:custom-shape draw:style-name="Mgr15" draw:text-style-name="MP9" draw:layer="backgroundobjects" svg:width="0.26cm" svg:height="0.269cm" svg:x="3.113cm" svg:y="16.995cm">
          <text:p/>
          <draw:enhanced-geometry svg:viewBox="0 0 59 60" draw:type="non-primitive" draw:enhanced-path="M 59 6  L 41 30  L 41 36  L 47 42  L 53 54  L 53 60  L 47 54  L 35 48  L 23 36  L 17 30  L 0 0  L 59 6  L 59 6  Z N"/>
        </draw:custom-shape>
        <draw:custom-shape draw:style-name="Mgr17" draw:text-style-name="MP9" draw:layer="backgroundobjects" svg:width="1.08cm" svg:height="0.913cm" svg:x="1.742cm" svg:y="16.805cm">
          <text:p/>
          <draw:enhanced-geometry svg:viewBox="0 0 245 204" draw:type="non-primitive" draw:enhanced-path="M 233 36  L 245 42  L 209 84  L 143 132  L 167 156  L 179 204  L 77 132  L 47 84  L 89 66  L 59 36  L 0 12  L 0 0  L 6 0  L 12 0  L 47 6  L 77 6  L 83 6  L 89 6  L 101 12  L 125 12  L 143 18  L 149 18  L 149 18  L 203 24  L 233 36  L 233 36  Z N"/>
        </draw:custom-shape>
      </draw:g>
      <draw:frame presentation:style-name="Default-title" draw:layer="backgroundobjects" svg:width="22.86cm" svg:height="3.175cm" svg:x="1.27cm" svg:y="0.634cm" presentation:class="title" presentation:placeholder="true">
        <draw:text-box/>
      </draw:frame>
      <draw:frame presentation:style-name="Default-outline1" draw:layer="backgroundobjects" svg:width="22.86cm" svg:height="12.488cm" svg:x="1.27cm" svg:y="4.445cm" presentation:class="outline" presentation:placeholder="true">
        <draw:text-box/>
      </draw:frame>
      <draw:frame draw:style-name="Mgr18" draw:text-style-name="MP12" draw:layer="backgroundobjects" svg:width="5.927cm" svg:height="1.27cm" svg:x="1.269cm" svg:y="17.357cm" presentation:class="date-time">
        <draw:text-box>
          <text:list text:style-name="ML2">
            <text:list-header>
              <text:p text:style-name="MP11"><text:span text:style-name="MT1"><presentation:date-time/></text:span></text:p>
            </text:list-header>
          </text:list>
        </draw:text-box>
      </draw:frame>
      <draw:frame draw:style-name="Mgr18" draw:text-style-name="MP14" draw:layer="backgroundobjects" svg:width="8.044cm" svg:height="1.27cm" svg:x="8.678cm" svg:y="17.357cm" presentation:class="footer">
        <draw:text-box>
          <text:list text:style-name="ML2">
            <text:list-header>
              <text:p text:style-name="MP13"><text:span text:style-name="MT1"><presentation:footer/></text:span></text:p>
            </text:list-header>
          </text:list>
        </draw:text-box>
      </draw:frame>
      <draw:frame draw:style-name="Mgr18" draw:text-style-name="MP16" draw:layer="backgroundobjects" svg:width="5.927cm" svg:height="1.27cm" svg:x="18.202cm" svg:y="17.357cm" presentation:class="page-number">
        <draw:text-box>
          <text:list text:style-name="ML2">
            <text:list-header>
              <text:p text:style-name="MP15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custom-shape draw:style-name="Mgr3" draw:text-style-name="MP5" draw:layer="backgroundobjects" svg:width="25.4cm" svg:height="5.503cm" svg:x="-0.018cm" svg:y="13.604cm">
          <text:p/>
          <draw:enhanced-geometry svg:viewBox="0 0 6027 2296" draw:type="non-primitive" draw:enhanced-path="M 6027 2296  L 0 2296  L 0 0  L 6027 0  L 6027 2296  L 6027 2296  Z N"/>
        </draw:custom-shape>
        <draw:custom-shape draw:style-name="Mgr4" draw:text-style-name="MP6" draw:layer="backgroundobjects" svg:width="25.4cm" svg:height="13.547cm" svg:x="-0.018cm" svg:y="0.057cm">
          <text:p/>
          <draw:enhanced-geometry svg:viewBox="0 0 6027 2296" draw:type="non-primitive" draw:enhanced-path="M 6027 2296  L 0 2296  L 0 0  L 6027 0  L 6027 2296  L 6027 2296  Z N"/>
        </draw:custom-shape>
      </draw:g>
      <draw:custom-shape draw:style-name="Mgr19" draw:text-style-name="MP7" draw:layer="backgroundobjects" svg:width="8.043cm" svg:height="1.693cm" svg:x="17.339cm" svg:y="17.414cm">
        <text:p/>
        <draw:enhanced-geometry svg:viewBox="0 0 5748 246" draw:type="non-primitive" draw:enhanced-path="M 5748 246  L 0 246  L 0 0  L 5748 0  L 5748 246  L 5748 246  Z N"/>
      </draw:custom-shape>
      <draw:g>
        <draw:custom-shape draw:style-name="Mgr20" draw:text-style-name="MP8" draw:layer="backgroundobjects" svg:width="14.286cm" svg:height="2.363cm" svg:x="6.557cm" svg:y="16.761cm">
          <text:p/>
          <draw:enhanced-geometry svg:viewBox="0 0 3240 536" draw:type="non-primitive" draw:enhanced-path="M 3132 469  L 2995 395  L 2911 375  L 2678 228  L 2553 74  L 2457 7  L 2403 47  L 2289 74  L 2134 74  L 2044 128  L 1775 222  L 1602 181  L 1560 101  L 1542 87  L 1446 60  L 1375 74  L 1309 87  L 1243 13  L 1225 0  L 1189 0  L 1106 34  L 1106 34  L 1094 40  L 1070 54  L 1034 74  L 1004 74  L 986 74  L 956 81  L 920 94  L 884 107  L 843 128  L 813 141  L 789 148  L 783 154  L 556 228  L 394 294  L 107 462  L 0 536  L 3240 536  L 3132 469  L 3132 469  Z N"/>
        </draw:custom-shape>
        <draw:g>
          <draw:custom-shape draw:style-name="Mgr21" draw:text-style-name="MP9" draw:layer="backgroundobjects" svg:width="4.382cm" svg:height="2.332cm" svg:x="17.404cm" svg:y="16.792cm">
            <text:p/>
            <draw:enhanced-geometry svg:viewBox="0 0 994 529" draw:type="non-primitive" draw:enhanced-path="M 636 373  L 495 370  L 280 249  L 127 66  L 0 0  L 22 26  L 0 65  L 30 119  L 75 243  L 45 422  L 200 329  L 592 527  L 994 529  L 828 473  L 636 373  Z N"/>
          </draw:custom-shape>
          <draw:custom-shape draw:style-name="Mgr22" draw:text-style-name="MP9" draw:layer="backgroundobjects" svg:width="0.819cm" svg:height="1.742cm" svg:x="11.799cm" svg:y="16.761cm">
            <text:p/>
            <draw:enhanced-geometry svg:viewBox="0 0 186 353" draw:type="non-primitive" draw:enhanced-path="M 36 0  L 54 18  L 24 30  L 18 66  L 42 114  L 48 162  L 0 353  L 54 233  L 84 216  L 126 126  L 144 120  L 144 90  L 186 66  L 162 60  L 36 0  L 36 0  Z N"/>
          </draw:custom-shape>
          <draw:custom-shape draw:style-name="Mgr23" draw:text-style-name="MP9" draw:layer="backgroundobjects" svg:width="1.666cm" svg:height="1.195cm" svg:x="13.355cm" svg:y="17.206cm">
            <text:p/>
            <draw:enhanced-geometry svg:viewBox="0 0 378 271" draw:type="non-primitive" draw:enhanced-path="M 18 0  L 12 13  L 0 40  L 60 121  L 310 271  L 290 139  L 378 76  L 251 94  L 90 54  L 18 0  L 18 0  Z N"/>
          </draw:custom-shape>
          <draw:custom-shape draw:style-name="Mgr24" draw:text-style-name="MP9" draw:layer="backgroundobjects" svg:width="0.683cm" svg:height="0.326cm" svg:x="15.992cm" svg:y="17.087cm">
            <text:p/>
            <draw:enhanced-geometry svg:viewBox="0 0 155 66" draw:type="non-primitive" draw:enhanced-path="M 114 0  L 0 0  L 0 0  L 6 6  L 6 18  L 0 24  L 78 60  L 96 42  L 155 66  L 126 24  L 149 0  L 114 0  L 114 0  Z N"/>
          </draw:custom-shape>
          <draw:custom-shape draw:style-name="Mgr11" draw:text-style-name="MP9" draw:layer="backgroundobjects" svg:width="0.184cm" svg:height="0.357cm" svg:x="10.958cm" svg:y="17.056cm">
            <text:p/>
            <draw:enhanced-geometry svg:viewBox="0 0 42 72" draw:type="non-primitive" draw:enhanced-path="M 6 36  L 0 18  L 12 6  L 0 6  L 12 6  L 24 6  L 36 6  L 42 0  L 30 18  L 42 48  L 12 72  L 6 36  L 6 36  Z N"/>
          </draw:custom-shape>
        </draw:g>
        <draw:custom-shape draw:style-name="Mgr25" draw:text-style-name="MP10" draw:layer="backgroundobjects" svg:width="17.532cm" svg:height="2.359cm" svg:x="-0.004cm" svg:y="16.761cm">
          <text:p/>
          <draw:enhanced-geometry svg:viewBox="0 0 3976 527" draw:type="non-primitive" draw:enhanced-path="M 3976 527  L 3970 527  L 3844 509  L 2487 305  L 2039 36  L 1907 24  L 1883 54  L 1859 54  L 1830 30  L 1704 102  L 1608 126  L 1561 132  L 1495 102  L 1357 126  L 1285 24  L 1280 18  L 1262 12  L 1238 6  L 1220 0  L 1196 0  L 1166 0  L 1142 0  L 1136 0  L 1130 0  L 1124 6  L 1118 12  L 1100 18  L 1088 18  L 1070 24  L 1052 30  L 1034 36  L 1028 42  L 969 60  L 921 72  L 855 48  L 825 48  L 759 72  L 735 72  L 706 60  L 640 60  L 544 72  L 389 18  L 323 60  L 317 60  L 305 72  L 287 78  L 263 90  L 203 120  L 149 150  L 78 168  L 0 180  L 0 527  L 1010 527  L 3725 527  L 3976 527  L 3976 527  Z N"/>
        </draw:custom-shape>
      </draw:g>
      <draw:g>
        <draw:custom-shape draw:style-name="Mgr13" draw:text-style-name="MP9" draw:layer="backgroundobjects" svg:width="1.61cm" svg:height="1.283cm" svg:x="5.274cm" svg:y="16.726cm">
          <text:p/>
          <draw:enhanced-geometry svg:viewBox="0 0 365 287" draw:type="non-primitive" draw:enhanced-path="M 24 24  L 0 60  L 66 108  L 143 180  L 191 168  L 341 287  L 305 174  L 365 132  L 359 126  L 335 114  L 299 90  L 257 72  L 215 54  L 173 36  L 143 24  L 131 18  L 107 18  L 95 18  L 72 12  L 66 12  L 54 6  L 42 0  L 30 0  L 24 24  L 24 24  Z N"/>
        </draw:custom-shape>
        <draw:custom-shape draw:style-name="Mgr14" draw:text-style-name="MP9" draw:layer="backgroundobjects" svg:width="8.965cm" svg:height="2.2cm" svg:x="8.568cm" svg:y="16.885cm">
          <text:p/>
          <draw:enhanced-geometry svg:viewBox="0 0 2033 499" draw:type="non-primitive" draw:enhanced-path="M 186 18  L 138 6  L 96 0  L 36 0  L 12 25  L 0 128  L 60 104  L 90 134  L 150 153  L 209 273  L 401 359  L 777 359  L 2033 499  L 2033 499  L 1991 493  L 676 243  L 514 159  L 425 110  L 365 92  L 281 61  L 186 18  L 186 18  Z N"/>
        </draw:custom-shape>
        <draw:custom-shape draw:style-name="Mgr15" draw:text-style-name="MP9" draw:layer="backgroundobjects" svg:width="0.313cm" svg:height="0.269cm" svg:x="8.07cm" svg:y="16.858cm">
          <text:p/>
          <draw:enhanced-geometry svg:viewBox="0 0 71 60" draw:type="non-primitive" draw:enhanced-path="M 0 18  L 6 18  L 12 12  L 6 6  L 0 0  L 29 18  L 53 18  L 59 30  L 65 42  L 71 54  L 71 60  L 59 54  L 47 42  L 23 30  L 23 36  L 18 42  L 12 48  L 6 48  L 6 48  L 6 36  L 0 18  L 0 18  Z N"/>
        </draw:custom-shape>
        <draw:custom-shape draw:style-name="Mgr16" draw:text-style-name="MP9" draw:layer="backgroundobjects" svg:width="0.71cm" svg:height="0.723cm" svg:x="3.77cm" svg:y="16.942cm">
          <text:p/>
          <draw:enhanced-geometry svg:viewBox="0 0 161 162" draw:type="non-primitive" draw:enhanced-path="M 30 0  L 48 6  L 72 6  L 114 12  L 96 54  L 96 60  L 102 72  L 108 84  L 120 96  L 143 114  L 155 138  L 161 156  L 161 162  L 96 102  L 30 54  L 0 0  L 30 0  L 30 0  Z N"/>
        </draw:custom-shape>
        <draw:custom-shape draw:style-name="Mgr15" draw:text-style-name="MP9" draw:layer="backgroundobjects" svg:width="0.26cm" svg:height="0.269cm" svg:x="3.113cm" svg:y="16.995cm">
          <text:p/>
          <draw:enhanced-geometry svg:viewBox="0 0 59 60" draw:type="non-primitive" draw:enhanced-path="M 59 6  L 41 30  L 41 36  L 47 42  L 53 54  L 53 60  L 47 54  L 35 48  L 23 36  L 17 30  L 0 0  L 59 6  L 59 6  Z N"/>
        </draw:custom-shape>
        <draw:custom-shape draw:style-name="Mgr17" draw:text-style-name="MP9" draw:layer="backgroundobjects" svg:width="1.08cm" svg:height="0.913cm" svg:x="1.742cm" svg:y="16.805cm">
          <text:p/>
          <draw:enhanced-geometry svg:viewBox="0 0 245 204" draw:type="non-primitive" draw:enhanced-path="M 233 36  L 245 42  L 209 84  L 143 132  L 167 156  L 179 204  L 77 132  L 47 84  L 89 66  L 59 36  L 0 12  L 0 0  L 6 0  L 12 0  L 47 6  L 77 6  L 83 6  L 89 6  L 101 12  L 125 12  L 143 18  L 149 18  L 149 18  L 203 24  L 233 36  L 233 36  Z N"/>
        </draw:custom-shape>
      </draw:g>
      <draw:frame presentation:style-name="Title1-title" draw:layer="backgroundobjects" svg:width="22.86cm" svg:height="4.824cm" svg:x="1.27cm" svg:y="4.022cm" presentation:class="title" presentation:placeholder="true">
        <draw:text-box/>
      </draw:frame>
      <draw:frame presentation:style-name="Title1-subtitle" draw:layer="backgroundobjects" svg:width="17.78cm" svg:height="4.868cm" svg:x="3.81cm" svg:y="9.525cm" presentation:class="subtitle" presentation:placeholder="true">
        <draw:text-box/>
      </draw:frame>
      <draw:frame draw:style-name="Mgr18" draw:text-style-name="MP12" draw:layer="backgroundobjects" svg:width="5.927cm" svg:height="1.27cm" svg:x="1.269cm" svg:y="17.357cm" presentation:class="date-time">
        <draw:text-box>
          <text:list text:style-name="ML2">
            <text:list-header>
              <text:p text:style-name="MP11"><text:span text:style-name="MT1"><presentation:date-time/></text:span></text:p>
            </text:list-header>
          </text:list>
        </draw:text-box>
      </draw:frame>
      <draw:frame draw:style-name="Mgr18" draw:text-style-name="MP16" draw:layer="backgroundobjects" svg:width="5.927cm" svg:height="1.27cm" svg:x="18.202cm" svg:y="17.357cm" presentation:class="page-number">
        <draw:text-box>
          <text:list text:style-name="ML2">
            <text:list-header>
              <text:p text:style-name="MP15"><text:span text:style-name="MT1"><text:page-number>&lt;number&gt;</text:page-number></text:span></text:p>
            </text:list-header>
          </text:list>
        </draw:text-box>
      </draw:frame>
      <draw:frame draw:style-name="Mgr18" draw:text-style-name="MP14" draw:layer="backgroundobjects" svg:width="8.044cm" svg:height="1.27cm" svg:x="8.678cm" svg:y="17.357cm" presentation:class="footer">
        <draw:text-box>
          <text:list text:style-name="ML2">
            <text:list-header>
              <text:p text:style-name="MP13"><text:span text:style-name="MT1"><presentation:footer/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