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ymbolOOEnc" svg:font-family="SymbolOOEnc, 'Arial Unicode MS'"/>
    <style:font-face style:name="WingdingsOOEnc" svg:font-family="WingdingsOOEnc, 'Arial Unicode MS'"/>
    <style:font-face style:name="新細明體,Bold" svg:font-family="'新細明體,Bold'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9444in" fo:margin-left="-0.0958in" table:align="left" style:writing-mode="lr-tb"/>
    </style:style>
    <style:style style:name="Table1.A" style:family="table-column">
      <style:table-column-properties style:column-width="0.3444in"/>
    </style:style>
    <style:style style:name="Table1.B" style:family="table-column">
      <style:table-column-properties style:column-width="1.2597in"/>
    </style:style>
    <style:style style:name="Table1.C" style:family="table-column">
      <style:table-column-properties style:column-width="0.7208in"/>
    </style:style>
    <style:style style:name="Table1.D" style:family="table-column">
      <style:table-column-properties style:column-width="0.5389in"/>
    </style:style>
    <style:style style:name="Table1.E" style:family="table-column">
      <style:table-column-properties style:column-width="1.8361in"/>
    </style:style>
    <style:style style:name="Table1.F" style:family="table-column">
      <style:table-column-properties style:column-width="0.6833in"/>
    </style:style>
    <style:style style:name="Table1.G" style:family="table-column">
      <style:table-column-properties style:column-width="0.3167in"/>
    </style:style>
    <style:style style:name="Table1.H" style:family="table-column">
      <style:table-column-properties style:column-width="0.625in"/>
    </style:style>
    <style:style style:name="Table1.I" style:family="table-column">
      <style:table-column-properties style:column-width="0.25in"/>
    </style:style>
    <style:style style:name="Table1.J" style:family="table-column">
      <style:table-column-properties style:column-width="0.75in"/>
    </style:style>
    <style:style style:name="Table1.K" style:family="table-column">
      <style:table-column-properties style:column-width="0.619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top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G1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min-row-height="4.3056in" fo:keep-together="auto"/>
    </style:style>
    <style:style style:name="Table1.A6" style:family="table-cell">
      <style:table-cell-properties style:vertical-align="top" style:border-line-width-left="0.0104in 0.0104in 0.0417in" style:border-line-width-right="0.0417in 0.0104in 0.0104in" style:border-line-width-bottom="0.0417in 0.0104in 0.0104in" fo:padding-left="0.075in" fo:padding-right="0.075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1.A7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J7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Table1.8" style:family="table-row">
      <style:table-row-properties fo:keep-together="auto"/>
    </style:style>
    <style:style style:name="Table1.J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style:text-autospace="non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style:text-autospace="none" style:snap-to-layout-grid="fals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style:text-autospace="non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389in" style:text-autospace="non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style:text-autospace="none"/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P9" style:family="paragraph" style:parent-style-name="Standard">
      <style:paragraph-properties style:text-autospace="non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新細明體,Bold" fo:font-size="18pt" fo:font-weight="bold" style:letter-kerning="true" style:font-name-asian="新細明體,Bold" style:font-size-asian="18pt" style:font-weight-asian="bold" style:font-name-complex="新細明體,Bold" style:font-size-complex="18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line-height="0.389in" style:text-autospace="none"/>
    </style:style>
    <style:style style:name="P13" style:family="paragraph" style:parent-style-name="Standard">
      <style:paragraph-properties fo:margin-left="0in" fo:margin-right="0in" fo:text-indent="0.0972in" style:auto-text-indent="false" style:text-autospace="none"/>
    </style:style>
    <style:style style:name="P14" style:family="paragraph" style:parent-style-name="Standard">
      <style:paragraph-properties fo:margin-left="0.1929in" fo:margin-right="0in" fo:text-indent="0in" style:auto-text-indent="false" style:text-autospace="none"/>
    </style:style>
    <style:style style:name="P15" style:family="paragraph" style:parent-style-name="Standard">
      <style:paragraph-properties fo:margin-left="0in" fo:margin-right="0in" fo:text-indent="0.222in" style:auto-text-indent="false" style:text-autospace="none"/>
    </style:style>
    <style:style style:name="P16" style:family="paragraph" style:parent-style-name="Standard">
      <style:paragraph-properties fo:margin-left="0.3335in" fo:margin-right="0in" fo:text-indent="-0.3335in" style:auto-text-indent="false" style:text-autospace="none"/>
    </style:style>
    <style:style style:name="P17" style:family="paragraph" style:parent-style-name="Standard">
      <style:paragraph-properties fo:margin-left="0in" fo:margin-right="0in" fo:text-indent="0.1874in" style:auto-text-indent="false" style:text-autospace="none"/>
    </style:style>
    <style:style style:name="P18" style:family="paragraph" style:parent-style-name="Standard">
      <style:paragraph-properties fo:margin-left="0in" fo:margin-right="0in" fo:text-indent="0.2811in" style:auto-text-indent="false" style:text-autospace="none"/>
    </style:style>
    <style:style style:name="P19" style:family="paragraph" style:parent-style-name="Standard">
      <style:paragraph-properties fo:margin-left="0in" fo:margin-right="0in" fo:text-indent="0.0937in" style:auto-text-indent="false" style:text-autospace="none"/>
    </style:style>
    <style:style style:name="P20" style:family="paragraph" style:parent-style-name="Standard">
      <style:paragraph-properties fo:margin-left="0in" fo:margin-right="0in" fo:text-indent="0.3752in" style:auto-text-indent="false" style:text-autospace="none"/>
    </style:style>
    <style:style style:name="P21" style:family="paragraph" style:parent-style-name="Standard">
      <style:paragraph-properties fo:margin-left="0in" fo:margin-right="0in" fo:text-indent="0.4689in" style:auto-text-indent="false" style:text-autospace="none"/>
    </style:style>
    <style:style style:name="P22" style:family="paragraph" style:parent-style-name="Standard">
      <style:paragraph-properties fo:margin-left="0in" fo:margin-right="0in" fo:line-height="0.389in" fo:text-indent="1.4063in" style:auto-text-indent="false" style:text-autospace="none"/>
    </style:style>
    <style:style style:name="P23" style:family="paragraph" style:parent-style-name="Standard">
      <style:paragraph-properties fo:margin-left="0in" fo:margin-right="0in" fo:line-height="0.389in" fo:text-indent="0.5626in" style:auto-text-indent="false" style:text-autospace="none"/>
    </style:style>
    <style:style style:name="P24" style:family="paragraph" style:parent-style-name="Standard">
      <style:paragraph-properties fo:margin-left="1.5909in" fo:margin-right="0in" fo:text-indent="-1.0311in" style:auto-text-indent="false" style:text-autospace="none"/>
    </style:style>
    <style:style style:name="P25" style:family="paragraph" style:parent-style-name="Standard">
      <style:paragraph-properties fo:margin-left="0.1965in" fo:margin-right="0in" fo:text-indent="0.3752in" style:auto-text-indent="false" style:text-autospace="none"/>
    </style:style>
    <style:style style:name="P26" style:family="paragraph" style:parent-style-name="Standard">
      <style:paragraph-properties fo:margin-left="0in" fo:margin-right="0.3335in" fo:text-indent="5.0626in" style:auto-text-indent="false" style:text-autospace="non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27" style:family="paragraph" style:parent-style-name="Standard">
      <style:paragraph-properties fo:margin-left="0in" fo:margin-right="0in" fo:text-indent="0.5209in" style:auto-text-indent="false" style:text-autospace="none"/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P28" style:family="paragraph" style:parent-style-name="Standard" style:master-page-name="Standard">
      <style:paragraph-properties style:page-number="auto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29" style:family="paragraph" style:parent-style-name="Standard">
      <style:paragraph-properties fo:margin-left="0in" fo:margin-right="0.3335in" fo:text-indent="0.5209in" style:auto-text-indent="false" style:text-autospace="none"/>
      <style:text-properties style:font-name="標楷體" fo:font-size="12.5pt" style:letter-kerning="true" style:font-name-asian="標楷體" style:font-size-asian="12.5pt" style:font-name-complex="標楷體" style:font-size-complex="12.5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T6" style:family="text">
      <style:text-properties style:font-name="標楷體" fo:font-size="13.5pt" style:letter-kerning="true" style:font-name-asian="標楷體" style:font-size-asian="13.5pt" style:font-name-complex="標楷體" style:font-size-complex="13.5pt" style:font-weight-complex="bold"/>
    </style:style>
    <style:style style:name="T7" style:family="text">
      <style:text-properties style:font-name="標楷體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8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SymbolOOEnc" style:font-size-complex="16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WingdingsOOEnc" fo:font-size="16pt" style:letter-kerning="true" style:font-name-asian="WingdingsOOEnc" style:font-size-asian="16pt" style:font-name-complex="WingdingsOOEnc" style:font-size-complex="16pt"/>
    </style:style>
    <style:style style:name="T15" style:family="text">
      <style:text-properties fo:color="#000000" style:font-name="Wingdings 2" fo:font-size="16pt" style:letter-kerning="true" style:font-name-asian="Wingdings 2" style:font-size-asian="16pt" style:font-name-complex="Wingdings 2" style:font-size-complex="16pt"/>
    </style:style>
    <style:style style:name="T16" style:family="text">
      <style:text-properties fo:color="#000000" style:font-name="SymbolOOEnc" fo:font-size="14pt" style:letter-kerning="true" style:font-name-asian="SymbolOOEnc" style:font-size-asian="14pt" style:font-name-complex="SymbolOOEnc" style:font-size-complex="14pt"/>
    </style:style>
    <style:style style:name="T17" style:family="text">
      <style:text-properties fo:color="#000000" style:font-name="SymbolOOEnc" fo:font-size="14pt" style:letter-kerning="true" style:font-name-asian="SymbolOOEnc" style:font-size-asian="14pt" style:font-name-complex="SymbolOOEnc" style:font-size-complex="14pt"/>
    </style:style>
    <style:style style:name="T18" style:family="text">
      <style:text-properties fo:color="#000000" style:font-name="新細明體" fo:font-size="16pt" style:letter-kerning="true" style:font-size-asian="16pt" style:font-name-complex="標楷體" style:font-size-complex="16pt"/>
    </style:style>
    <style:style style:name="T19" style:family="text">
      <style:text-properties style:font-name="Wingdings 2" fo:font-size="13.5pt" style:letter-kerning="true" style:font-name-asian="Wingdings 2" style:font-size-asian="13.5pt" style:font-name-complex="Wingdings 2" style:font-size-complex="13.5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申辦『行政相驗暨開立死亡證明書』服務流程</text:p>
      <text:p text:style-name="P1"><text:span text:style-name="T14"><text:s/></text:span><text:span text:style-name="T15"></text:span><text:span text:style-name="T9">應備證件：</text:span></text:p>
      <text:p text:style-name="P1"><text:span text:style-name="T16"><text:s/></text:span><text:span text:style-name="T16">1、</text:span><text:span text:style-name="T12">死亡者身份證正本。</text:span></text:p>
      <text:p text:style-name="P1"><text:span text:style-name="T16"><text:s/></text:span><text:span text:style-name="T16">2、</text:span><text:span text:style-name="T12">申請人身份證正本及印章。</text:span></text:p>
      <text:p text:style-name="P13"><text:span text:style-name="T16">3、</text:span><text:span text:style-name="T12">醫院的【診斷證明書】。</text:span></text:p>
      <text:p text:style-name="P1"><text:span text:style-name="T15"></text:span><text:span text:style-name="T9">申請方式</text:span></text:p>
      <text:p text:style-name="P13"><text:span text:style-name="T16">1、</text:span><text:span text:style-name="T12">臨櫃填寫『衛生所行政相驗申請書』。</text:span></text:p>
      <text:p text:style-name="P13"><text:span text:style-name="T16">2、</text:span><text:span text:style-name="T11">請家屬與</text:span><text:span text:style-name="T9">主任約定時間接送前往個案家進行“行政相驗”。</text:span></text:p>
      <text:p text:style-name="P1"><text:span text:style-name="T15"></text:span><text:span text:style-name="T9">辦理手續</text:span></text:p>
      <text:p text:style-name="P14"><text:span text:style-name="T12">行政相驗後，申請人辦理掛號手續，主任開立【死亡證明書】，依據家屬所需份數複印之，並蓋上官印。</text:span></text:p>
      <text:p text:style-name="P1"><text:span text:style-name="T15"></text:span><text:span text:style-name="T9">申辦費用</text:span></text:p>
      <text:p text:style-name="P15"><text:span text:style-name="T9">依據新北市八里區衛生所之掛號費及證明書等收費標準。</text:span></text:p>
      <text:p text:style-name="P16"><text:span text:style-name="T1">※</text:span><text:span text:style-name="T21">例假日或春節期間</text:span><text:span text:style-name="T9">，請直接洽本所值日人員為您服務</text:span><text:span text:style-name="T9">(</text:span><text:span text:style-name="T9">公務手機：</text:span><text:span text:style-name="T9">09</text:span><text:span text:style-name="T9">26</text:span><text:span text:style-name="T9">-</text:span><text:span text:style-name="T9">743</text:span><text:span text:style-name="T9">-</text:span><text:span text:style-name="T9">238</text:span><text:span text:style-name="T9">)</text:span><text:span text:style-name="T9"> 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"><text:soft-page-break/>新北市八里區衛生所行政相驗申請書</text:p>
      <text:p text:style-name="P3">（申請人請就雙黑框線內部份進行填寫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rows-spanned="5" office:value-type="string">
            <text:p text:style-name="P4">死</text:p>
            <text:p text:style-name="P4"/>
            <text:p text:style-name="P4">亡</text:p>
            <text:p text:style-name="P4"/>
            <text:p text:style-name="P4">者</text:p>
          </table:table-cell>
          <table:table-cell table:style-name="Table1.B1" office:value-type="string">
            <text:p text:style-name="P17"><text:span text:style-name="T3">姓</text:span><text:span text:style-name="T3"> <text:s text:c="2"/></text:span><text:span text:style-name="T3">名</text:span></text:p>
          </table:table-cell>
          <table:table-cell table:style-name="Table1.B1" table:number-columns-spanned="2" office:value-type="string">
            <text:p text:style-name="P17"><text:span text:style-name="T3">性</text:span><text:span text:style-name="T3"> <text:s text:c="2"/></text:span><text:span text:style-name="T3">別</text:span></text:p>
          </table:table-cell>
          <table:covered-table-cell/>
          <table:table-cell table:style-name="Table1.B1" table:number-columns-spanned="2" office:value-type="string">
            <text:p text:style-name="P18"><text:span text:style-name="T3">出</text:span><text:span text:style-name="T3"> <text:s/></text:span><text:span text:style-name="T3">生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table-cell table:style-name="Table1.G1" table:number-columns-spanned="5" office:value-type="string">
            <text:p text:style-name="P18"><text:span text:style-name="T3">身</text:span><text:span text:style-name="T3"> <text:s/></text:span><text:span text:style-name="T3">份</text:span><text:span text:style-name="T3"> <text:s/></text:span><text:span text:style-name="T3">證</text:span><text:span text:style-name="T3"> <text:s/></text:span><text:span text:style-name="T3">字</text:span><text:span text:style-name="T3"> <text:s/></text:span><text:span text:style-name="T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19"><text:span text:style-name="T19"></text:span><text:span text:style-name="T5">男</text:span><text:span text:style-name="T5"> <text:s text:c="2"/></text:span><text:span text:style-name="T19"></text:span><text:span text:style-name="T5">女</text:span></text:p>
          </table:table-cell>
          <table:covered-table-cell/>
          <table:table-cell table:style-name="Table1.B2" table:number-columns-spanned="2" office:value-type="string">
            <text:p text:style-name="P20"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table-cell table:style-name="Table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19"><text:span text:style-name="T3">籍</text:span><text:span text:style-name="T3"> <text:s/></text:span><text:span text:style-name="T3">貫</text:span></text:p>
          </table:table-cell>
          <table:table-cell table:style-name="Table1.G2" table:number-columns-spanned="9" office:value-type="string">
            <text:p text:style-name="P21"><text:span text:style-name="T3">戶</text:span><text:span text:style-name="T3"> <text:s text:c="5"/></text:span><text:span text:style-name="T3">籍</text:span><text:span text:style-name="T3"> <text:s text:c="5"/></text:span><text:span text:style-name="T3">地</text:span><text:span text:style-name="T3"> <text:s text:c="5"/></text:span><text:span text:style-name="T3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19"><text:span text:style-name="T3">省</text:span><text:span text:style-name="T3"> <text:s/></text:span><text:span text:style-name="T3">縣(市)</text:span></text:p>
          </table:table-cell>
          <table:table-cell table:style-name="Table1.G2" table:number-columns-spanned="9" office:value-type="string">
            <text:p text:style-name="P20"><text:span text:style-name="T3">縣(市)</text:span><text:span text:style-name="T3"> <text:s text:c="3"/></text:span><text:span text:style-name="T3"><text:s/>鄉鎮市區</text:span><text:span text:style-name="T3"> <text:s text:c="3"/></text:span><text:span text:style-name="T3">里村</text:span><text:span text:style-name="T3"> <text:s/></text:span><text:span text:style-name="T3">鄰</text:span><text:span text:style-name="T3"> <text:s text:c="4"/></text:span><text:span text:style-name="T3">路(街) </text:span><text:span text:style-name="T3"><text:s text:c="2"/></text:span><text:span text:style-name="T3">段</text:span><text:span text:style-name="T3"> <text:s/></text:span><text:span text:style-name="T3">巷</text:span><text:span text:style-name="T3"> <text:s/></text:span><text:span text:style-name="T3">弄</text:span><text:span text:style-name="T3"> </text:span><text:span text:style-name="T3">號</text:span><text:span text:style-name="T3"> 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4">死亡時間</text:p>
          </table:table-cell>
          <table:table-cell table:style-name="Table1.B2" table:number-columns-spanned="3" office:value-type="string">
            <text:p text:style-name="P1"><text:span text:style-name="T3">民國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/></text:span><text:span text:style-name="T3">時</text:span><text:span text:style-name="T3"> <text:s text:c="2"/></text:span><text:span text:style-name="T3">分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4">死亡地點</text:p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4">婚姻狀況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6">
          <table:table-cell table:style-name="Table1.A6" table:number-columns-spanned="11" office:value-type="string">
            <text:p text:style-name="P7">茲保證前記事項確係屬實無訛</text:p>
            <text:p text:style-name="P7">此致</text:p>
            <text:p text:style-name="P12"><text:span text:style-name="T3">新北市政府衛生局所屬</text:span><text:span text:style-name="T3">八里</text:span><text:span text:style-name="T3">區衛生所</text:span></text:p>
            <text:p text:style-name="P12"><text:span text:style-name="T3">申請人（具結人）：</text:span><text:span text:style-name="T3"> <text:s text:c="39"/></text:span><text:span text:style-name="T3"><text:s/>簽章</text:span></text:p>
            <text:p text:style-name="P7">身分證字號：</text:p>
            <text:p text:style-name="P7">與死者關係：</text:p>
            <text:p text:style-name="P12"><text:span text:style-name="T3">戶籍地址： </text:span><text:span text:style-name="T3"><text:s text:c="4"/></text:span><text:span text:style-name="T3">縣(市)</text:span><text:span text:style-name="T3"> <text:s text:c="3"/></text:span><text:span text:style-name="T3">鄉鎮市區</text:span><text:span text:style-name="T3"> <text:s text:c="4"/></text:span><text:span text:style-name="T3">里村</text:span><text:span text:style-name="T3"> <text:s text:c="2"/></text:span><text:span text:style-name="T3">鄰</text:span><text:span text:style-name="T3"> <text:s text:c="5"/></text:span><text:span text:style-name="T3">路(街)</text:span><text:span text:style-name="T3"> <text:s/></text:span><text:span text:style-name="T3"><text:s/>段</text:span><text:span text:style-name="T3"> <text:s text:c="2"/></text:span><text:span text:style-name="T3">巷</text:span><text:span text:style-name="T3"> <text:s/></text:span><text:span text:style-name="T3">弄</text:span><text:span text:style-name="T3"> <text:s text:c="2"/></text:span><text:span text:style-name="T3">號</text:span><text:span text:style-name="T3"> <text:s/></text:span><text:span text:style-name="T3">樓</text:span></text:p>
            <text:p text:style-name="P12"><text:span text:style-name="T3">居住地址：</text:span><text:span text:style-name="T7">□ </text:span><text:span text:style-name="T3">同戶籍地址</text:span></text:p>
            <text:p text:style-name="P22"><text:span text:style-name="T3">縣(市) </text:span><text:span text:style-name="T3"><text:s text:c="3"/></text:span><text:span text:style-name="T3">鄉鎮市區</text:span><text:span text:style-name="T3"> <text:s text:c="4"/></text:span><text:span text:style-name="T3">里村</text:span><text:span text:style-name="T3"> <text:s text:c="2"/></text:span><text:span text:style-name="T3">鄰</text:span><text:span text:style-name="T3"> <text:s text:c="5"/></text:span><text:span text:style-name="T3">路(街) </text:span><text:span text:style-name="T3"><text:s text:c="2"/></text:span><text:span text:style-name="T3">段</text:span><text:span text:style-name="T3"> <text:s text:c="2"/></text:span><text:span text:style-name="T3">巷</text:span><text:span text:style-name="T3"> <text:s/></text:span><text:span text:style-name="T3">弄</text:span><text:span text:style-name="T3"> <text:s text:c="2"/></text:span><text:span text:style-name="T3">號</text:span><text:span text:style-name="T3"> <text:s/></text:span><text:span text:style-name="T3">樓</text:span></text:p>
            <text:p text:style-name="P7">聯絡電話：</text:p>
            <text:p text:style-name="P23"><text:span text:style-name="T3">中</text:span><text:span text:style-name="T3"> <text:s text:c="5"/></text:span><text:span text:style-name="T3">華</text:span><text:span text:style-name="T3"> <text:s text:c="5"/></text:span><text:span text:style-name="T3">民</text:span><text:span text:style-name="T3"> <text:s text:c="5"/></text:span><text:span text:style-name="T3">國</text:span><text:span text:style-name="T3"> <text:s text:c="9"/></text:span><text:span text:style-name="T3">年</text:span><text:span text:style-name="T3"> <text:s text:c="8"/></text:span><text:span text:style-name="T3">月</text:span><text:span text:style-name="T3"> <text:s text:c="8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11"><text:span text:style-name="T3">相</text:span><text:span text:style-name="T3"> <text:s/></text:span><text:span text:style-name="T3">驗</text:span><text:span text:style-name="T3"> <text:s/></text:span><text:span text:style-name="T3">時</text:span><text:span text:style-name="T3"> <text:s/></text:span><text:span text:style-name="T3">間</text:span></text:p>
          </table:table-cell>
          <table:covered-table-cell/>
          <table:covered-table-cell/>
          <table:table-cell table:style-name="Table1.A7" table:number-columns-spanned="6" office:value-type="string">
            <text:p text:style-name="P11"><text:span text:style-name="T3">相</text:span><text:span text:style-name="T3"> <text:s text:c="5"/></text:span><text:span text:style-name="T3">驗</text:span><text:span text:style-name="T3"> <text:s text:c="5"/></text:span><text:span text:style-name="T3">地</text:span><text:span text:style-name="T3"> <text:s text:c="5"/></text:span><text:span text:style-name="T3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7" table:number-columns-spanned="2" office:value-type="string">
            <text:p text:style-name="P11"><text:span text:style-name="T3">醫</text:span><text:span text:style-name="T3"> </text:span><text:span text:style-name="T3">師</text:span><text:span text:style-name="T3"> </text:span><text:span text:style-name="T3">簽</text:span><text:span text:style-name="T3"> </text:span><text:span text:style-name="T3">章</text:span></text:p>
          </table:table-cell>
          <table:covered-table-cell/>
        </table:table-row>
        <table:table-row table:style-name="Table1.8">
          <table:table-cell table:style-name="Table1.B2" table:number-columns-spanned="3" office:value-type="string">
            <text:p text:style-name="P1"><text:span text:style-name="T3">民國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</text:span><text:span text:style-name="T3"> <text:s/></text:span><text:span text:style-name="T3">時</text:span><text:span text:style-name="T3"> </text:span><text:span text:style-name="T3">分</text:span></text:p>
          </table:table-cell>
          <table:covered-table-cell/>
          <table:covered-table-cell/>
          <table:table-cell table:style-name="Table1.B2" table:number-columns-spanned="6" office:value-type="string">
            <text:p text:style-name="P24"><text:span text:style-name="T3">縣(市)</text:span><text:span text:style-name="T3"> <text:s text:c="6"/></text:span><text:span text:style-name="T3">鄉鎮市區</text:span><text:span text:style-name="T3"> <text:s text:c="5"/></text:span><text:span text:style-name="T3">里村</text:span><text:span text:style-name="T3"> <text:s text:c="2"/></text:span><text:span text:style-name="T3">鄰</text:span></text:p>
            <text:p text:style-name="P25"><text:span text:style-name="T3">路(街) </text:span><text:span text:style-name="T3"><text:s text:c="3"/></text:span><text:span text:style-name="T3">段</text:span><text:span text:style-name="T3"> <text:s text:c="3"/></text:span><text:span text:style-name="T3">巷</text:span><text:span text:style-name="T3"> <text:s text:c="4"/></text:span><text:span text:style-name="T3">弄</text:span><text:span text:style-name="T3"> <text:s text:c="4"/></text:span><text:span text:style-name="T3">號</text:span><text:span text:style-name="T3"> <text:s text:c="2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8" table:number-columns-spanned="2" office:value-type="string">
            <text:p text:style-name="P5"/>
          </table:table-cell>
          <table:covered-table-cell/>
        </table:table-row>
        <table:table-row table:style-name="Table1.8">
          <table:table-cell table:style-name="Table1.A9" office:value-type="string">
            <text:p text:style-name="P4">行</text:p>
            <text:p text:style-name="P4">政</text:p>
            <text:p text:style-name="P4">相</text:p>
            <text:p text:style-name="P4">驗</text:p>
            <text:p text:style-name="P4">經</text:p>
            <text:p text:style-name="P4">過</text:p>
          </table:table-cell>
          <table:table-cell table:style-name="Table1.B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8">附註：一、請檢附原診治醫院病歷摘要或診斷書。</text:p>
      <text:p text:style-name="P27">二、如係非病死或可疑非病死者，應以書面報請檢察機關或警察機關轉請檢察機關依法相驗。</text:p>
      <text:p text:style-name="P29">三、醫師法第十一條之一規定：「醫師非親自檢驗屍體，不得交付死亡證明書或死產證明書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ymbolOOEnc" svg:font-family="SymbolOOEnc, 'Arial Unicode MS'"/>
    <style:font-face style:name="WingdingsOOEnc" svg:font-family="WingdingsOOEnc, 'Arial Unicode MS'"/>
    <style:font-face style:name="新細明體,Bold" svg:font-family="'新細明體,Bold', 'Arial Unicode MS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6339in" fo:margin-left="0.1972in" fo:margin-right="0.197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『行政相驗暨開立死亡證明書』服務流程</dc:title>
    <meta:initial-creator>user</meta:initial-creator>
    <meta:creation-date>2013-05-08T02:01:00</meta:creation-date>
    <dc:creator>user</dc:creator>
    <dc:date>2013-05-08T02:01:00</dc:date>
    <meta:editing-cycles>2</meta:editing-cycles>
    <meta:editing-duration>PT1M</meta:editing-duration>
    <meta:document-statistic meta:table-count="1" meta:image-count="0" meta:object-count="0" meta:page-count="2" meta:paragraph-count="58" meta:word-count="608" meta:character-count="949" meta:non-whitespace-character-count="620"/>
    <meta:generator>LibreOffice/5.4.4.2$Linux_X86_64 LibreOffice_project/2524958677847fb3bb44820e40380acbe820f960</meta:generator>
  </office:meta>
</office:document-meta>
</file>